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style:font-name="Cambria" fo:font-size="11pt" style:font-size-asian="11pt" style:font-size-complex="9pt" style:text-underline-type="single" style:text-underline-style="solid" style:text-underline-width="auto" style:text-underline-mode="continuous"/>
    </style:style>
    <style:style style:name="P2" style:parent-style-name="Nagłówek3" style:family="paragraph">
      <style:text-properties style:font-name="Cambria" fo:font-size="10pt" style:font-size-asian="10pt" style:font-size-complex="9pt"/>
    </style:style>
    <style:style style:name="P3" style:parent-style-name="Textbody" style:family="paragraph">
      <style:text-properties style:font-name="Cambria" fo:font-size="10pt" style:font-size-asian="10pt" style:font-size-complex="9pt"/>
    </style:style>
    <style:style style:name="P4" style:parent-style-name="Textbody" style:family="paragraph">
      <style:text-properties style:font-name="Cambria" fo:font-size="10pt" style:font-size-asian="10pt" style:font-size-complex="9pt"/>
    </style:style>
    <style:style style:name="P5" style:parent-style-name="Textbody" style:family="paragraph">
      <style:text-properties style:font-name="Cambria" fo:font-size="10pt" style:font-size-asian="10pt" style:font-size-complex="9pt"/>
    </style:style>
    <style:style style:name="P6" style:parent-style-name="Textbody" style:family="paragraph">
      <style:text-properties style:font-name="Cambria" fo:font-size="10pt" style:font-size-asian="10pt" style:font-size-complex="9pt"/>
    </style:style>
    <style:style style:name="P7" style:parent-style-name="Textbody" style:family="paragraph">
      <style:text-properties style:font-name="Cambria" fo:font-size="10pt" style:font-size-asian="10pt" style:font-size-complex="9pt"/>
    </style:style>
    <style:style style:name="P8" style:parent-style-name="Textbody" style:family="paragraph">
      <style:text-properties style:font-name="Cambria" fo:font-size="10pt" style:font-size-asian="10pt" style:font-size-complex="9pt"/>
    </style:style>
    <style:style style:name="P9" style:parent-style-name="Nagłówek3" style:family="paragraph">
      <style:text-properties style:font-name="Cambria" fo:font-size="10pt" style:font-size-asian="10pt" style:font-size-complex="9pt"/>
    </style:style>
    <style:style style:name="P10" style:parent-style-name="Textbody" style:family="paragraph">
      <style:text-properties style:font-name="Cambria" fo:font-size="10pt" style:font-size-asian="10pt" style:font-size-complex="9pt"/>
    </style:style>
    <style:style style:name="P11" style:parent-style-name="Textbody" style:family="paragraph">
      <style:text-properties style:font-name="Cambria" fo:font-size="10pt" style:font-size-asian="10pt" style:font-size-complex="9pt"/>
    </style:style>
    <style:style style:name="P12" style:parent-style-name="Textbody" style:family="paragraph">
      <style:text-properties style:font-name="Cambria" fo:font-size="10pt" style:font-size-asian="10pt" style:font-size-complex="9pt"/>
    </style:style>
    <style:style style:name="P13" style:parent-style-name="Normalny" style:family="paragraph">
      <style:paragraph-properties fo:background-color="#FFFFFF"/>
      <style:text-properties style:font-name="Cambria" fo:font-weight="bold" style:font-weight-asian="bold" fo:font-size="10pt" style:font-size-asian="10pt" style:font-size-complex="9pt"/>
    </style:style>
    <style:style style:name="P14" style:parent-style-name="Normalny" style:family="paragraph">
      <style:paragraph-properties fo:background-color="#FFFFFF"/>
      <style:text-properties style:font-name="Cambria" fo:font-size="10pt" style:font-size-asian="10pt" style:font-size-complex="9pt"/>
    </style:style>
    <style:style style:name="P1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" style:parent-style-name="Domyślnaczcionkaakapitu" style:family="text">
      <style:text-properties style:font-name="Cambria" fo:font-weight="bold" style:font-weight-asian="bold" fo:font-size="10pt" style:font-size-asian="10pt" style:font-size-complex="9pt"/>
    </style:style>
    <style:style style:name="T17" style:parent-style-name="Domyślnaczcionkaakapitu" style:family="text">
      <style:text-properties style:font-name="Cambria" fo:font-size="10pt" style:font-size-asian="10pt" style:font-size-complex="9pt"/>
    </style:style>
    <style:style style:name="T18" style:parent-style-name="Domyślnaczcionkaakapitu" style:family="text">
      <style:text-properties style:font-name="Cambria" fo:font-weight="bold" style:font-weight-asian="bold" fo:font-size="10pt" style:font-size-asian="10pt" style:font-size-complex="9pt"/>
    </style:style>
    <style:style style:name="T19" style:parent-style-name="Domyślnaczcionkaakapitu" style:family="text">
      <style:text-properties style:font-name="Cambria" fo:font-size="10pt" style:font-size-asian="10pt" style:font-size-complex="9pt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9pt"/>
    </style:style>
    <style:style style:name="T21" style:parent-style-name="Domyślnaczcionkaakapitu" style:family="text">
      <style:text-properties style:font-name="Cambria" fo:font-size="10pt" style:font-size-asian="10pt" style:font-size-complex="9pt"/>
    </style:style>
    <style:style style:name="T22" style:parent-style-name="Hiperłącze" style:family="text">
      <style:text-properties style:font-name="Cambria" fo:font-size="10pt" style:font-size-asian="10pt" style:font-size-complex="9pt"/>
    </style:style>
    <style:style style:name="P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" style:parent-style-name="Domyślnaczcionkaakapitu" style:family="text">
      <style:text-properties style:font-name="Cambria" fo:font-weight="bold" style:font-weight-asian="bold" fo:font-size="10pt" style:font-size-asian="10pt" style:font-size-complex="9pt"/>
    </style:style>
    <style:style style:name="T25" style:parent-style-name="Domyślnaczcionkaakapitu" style:family="text">
      <style:text-properties style:font-name="Cambria" fo:font-size="10pt" style:font-size-asian="10pt" style:font-size-complex="9pt"/>
    </style:style>
    <style:style style:name="T26" style:parent-style-name="Domyślnaczcionkaakapitu" style:family="text">
      <style:text-properties style:font-name="Cambria" fo:font-weight="bold" style:font-weight-asian="bold" fo:font-size="10pt" style:font-size-asian="10pt" style:font-size-complex="9pt"/>
    </style:style>
    <style:style style:name="T27" style:parent-style-name="Domyślnaczcionkaakapitu" style:family="text">
      <style:text-properties style:font-name="Cambria" fo:font-size="10pt" style:font-size-asian="10pt" style:font-size-complex="9pt"/>
    </style:style>
    <style:style style:name="T28" style:parent-style-name="Domyślnaczcionkaakapitu" style:family="text">
      <style:text-properties style:font-name="Cambria" fo:color="#0563C1" fo:font-size="10pt" style:font-size-asian="10pt" style:font-size-complex="9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2" fo:orphans="2" style:vertical-align="auto"/>
      <style:text-properties fo:hyphenate="true"/>
    </style:style>
    <style:style style:name="T30" style:parent-style-name="Domyślnaczcionkaakapitu" style:family="text">
      <style:text-properties style:font-name="Cambria" fo:font-size="10pt" style:font-size-asian="10pt" style:font-size-complex="9pt"/>
    </style:style>
    <style:style style:name="T31" style:parent-style-name="Domyślnaczcionkaakapitu" style:family="text">
      <style:text-properties style:font-name="Cambria" fo:font-weight="bold" style:font-weight-asian="bold" fo:font-size="10pt" style:font-size-asian="10pt" style:font-size-complex="9pt"/>
    </style:style>
    <style:style style:name="T32" style:parent-style-name="Domyślnaczcionkaakapitu" style:family="text">
      <style:text-properties style:font-name="Cambria" fo:font-size="10pt" style:font-size-asian="10pt" style:font-size-complex="9pt"/>
    </style:style>
    <style:style style:name="T33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T34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T35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T36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T37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T38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P3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9pt"/>
    </style:style>
    <style:style style:name="T41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42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T43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P4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9pt"/>
    </style:style>
    <style:style style:name="T46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47" style:parent-style-name="Domyślnaczcionkaakapitu" style:family="text">
      <style:text-properties style:font-name="Cambria" fo:font-size="10pt" style:font-size-asian="10pt" style:font-size-complex="9pt"/>
    </style:style>
    <style:style style:name="T48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P4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51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9pt"/>
    </style:style>
    <style:style style:name="T52" style:parent-style-name="Domyślnaczcionkaakapitu" style:family="text">
      <style:text-properties style:font-name="Cambria" style:font-name-complex="Calibri" fo:color="#000000" fo:font-size="10pt" style:font-size-asian="10pt" style:font-size-complex="9pt"/>
    </style:style>
    <style:style style:name="T53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54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55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P5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7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58" style:parent-style-name="Domyślnaczcionkaakapitu" style:family="text">
      <style:text-properties style:font-name="Cambria" fo:font-size="10pt" style:font-size-asian="10pt" style:font-size-complex="9pt"/>
    </style:style>
    <style:style style:name="T59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P6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P6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3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P6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5" style:parent-style-name="Domyślnaczcionkaakapitu" style:family="text">
      <style:text-properties style:font-name="Cambria" style:font-name-complex="Calibri" fo:font-size="10pt" style:font-size-asian="10pt" style:font-size-complex="9pt"/>
    </style:style>
    <style:style style:name="T66" style:parent-style-name="Domyślnaczcionkaakapitu" style:family="text">
      <style:text-properties style:font-name="Cambria" style:font-style-complex="italic" fo:font-size="10pt" style:font-size-asian="10pt" style:font-size-complex="9pt"/>
    </style:style>
    <style:style style:name="P67" style:parent-style-name="Normaln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Calibri" fo:font-size="10pt" style:font-size-asian="10pt" style:font-size-complex="9pt"/>
    </style:style>
    <style:style style:name="P68" style:parent-style-name="Tekstpodstawowy" style:family="paragraph">
      <style:paragraph-properties fo:text-align="start" fo:line-height="115%"/>
      <style:text-properties style:font-name="Cambria" fo:font-weight="bold" style:font-weight-asian="bold" style:font-style-complex="italic" fo:font-size="10pt" style:font-size-asian="10pt" style:font-size-complex="9pt"/>
    </style:style>
    <style:style style:name="P69" style:parent-style-name="Normalny" style:family="paragraph">
      <style:paragraph-properties fo:text-align="justify" fo:background-color="#FFFFFF"/>
      <style:text-properties style:font-name="Cambria" fo:font-size="10pt" style:font-size-asian="10pt" style:font-size-complex="9pt"/>
    </style:style>
    <style:style style:name="P70" style:parent-style-name="Normalny" style:family="paragraph">
      <style:paragraph-properties fo:text-align="justify" fo:background-color="#FFFFFF"/>
      <style:text-properties style:font-name="Cambria" fo:font-size="10pt" style:font-size-asian="10pt" style:font-size-complex="9pt"/>
    </style:style>
    <style:style style:name="P71" style:parent-style-name="Normalny" style:family="paragraph">
      <style:paragraph-properties fo:text-align="justify" fo:background-color="#FFFFFF"/>
      <style:text-properties style:font-name="Cambria" fo:font-size="10pt" style:font-size-asian="10pt" style:font-size-complex="9pt"/>
    </style:style>
    <style:style style:name="P72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1" style:parent-style-name="Domyślnaczcionkaakapitu" style:family="text"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Cambria" style:font-name-asian="Times New Roman" style:font-name-complex="Times New Roman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89" style:parent-style-name="Standard" style:family="paragraph">
      <style:text-properties style:font-name="Cambria" fo:font-size="10pt" style:font-size-asian="10pt" style:font-size-complex="9pt"/>
    </style:style>
  </office:automatic-styles>
  <office:body>
    <office:text text:use-soft-page-breaks="true">
      <text:h text:style-name="P1" text:outline-level="3">Formularz zgłoszeniowy<text:s/>do udziału w biegu „O to nam biega”<text:s/></text:h>
      <text:h text:style-name="P2" text:outline-level="3">Dane osobowe uczestnika:</text:h>
      <text:p text:style-name="P3">Imię:</text:p>
      <text:p text:style-name="P4">Nazwisko:</text:p>
      <text:p text:style-name="P5">Drużyna/nazwa organizacji:</text:p>
      <text:p text:style-name="P6">Płeć:</text:p>
      <text:p text:style-name="P7">Data urodzenia:</text:p>
      <text:p text:style-name="P8">Rozmiar koszulki:</text:p>
      <text:h text:style-name="P9" text:outline-level="3">Dane kontaktowe uczestnika:</text:h>
      <text:p text:style-name="P10">Adres zamieszkania (miejscowość, ulica, nr lokalu, kod pocztowy):</text:p>
      <text:p text:style-name="P11">E-mail:</text:p>
      <text:p text:style-name="P12">Numer telefonu:</text:p>
      <text:p text:style-name="P13">KLAUZULA INFORMACYJNA</text:p>
      <text:p text:style-name="P14">dotycząca przetwarzania danych osobowych pozyskanych przez Federację Organizacji Socjalnych Województwa Warmińsko-Mazurskiego FOSa w Olsztynie zgodnie z art. 13 rozporządzenia Parlamentu <text:s text:c="2"/>Europejskiego <text:s text:c="2"/>i <text:s text:c="2"/>Rady <text:s text:c="2"/>(UE) <text:s text:c="2"/>2016/679 <text:s/>z <text:s text:c="2"/>dnia <text:s text:c="3"/>27 kwietnia 2016 r. w sprawie ochrony osób fizycznych w związku z przetwarzaniem danych <text:s/>osobowych i w sprawie swobodnego przepływu takich danych oraz uchylenia dyrektywy 95/46/WE (ogólne rozporządzenie o ochronie danych RODO) (Dz. Urz. UE.L Nr 119, <text:s/>s. 1) informuję, że:<text:s/></text:p>
      <text:list text:style-name="LFO2">
        <text:list-item text:start-value="1">
          <text:p text:style-name="P15"><text:span text:style-name="T16">Administratorem</text:span><text:span text:style-name="T17"><text:s/>Pani/Pana<text:s/></text:span><text:span text:style-name="T18">danych osobowych</text:span><text:span text:style-name="T19"><text:s/></text:span><text:span text:style-name="T20">jest<text:s/></text:span><text:span text:style-name="T21">Federacja Organizacji Socjalnych Województwa Warmińsko-Mazurskiego FOSa w Olsztynie, 10-535 Olsztyn, ul. Linki 3/4, 10-535 Olsztyn, tel. (89) 523 60 92, email:<text:s/></text:span><text:a xlink:href="mailto:biuro@federacjafosa.pl" office:target-frame-name="_top" xlink:show="replace"><text:span text:style-name="T22">biuro@federacjafosa.pl</text:span></text:a></text:p>
        </text:list-item>
      </text:list>
      <text:list text:style-name="LFO2" text:continue-numbering="true">
        <text:list-item>
          <text:p text:style-name="P23"><text:span text:style-name="T24">Inspektorem Ochrony Danych</text:span><text:span text:style-name="T25"><text:s/>jest:<text:s/></text:span><text:span text:style-name="T26">Michał Minurski</text:span><text:span text:style-name="T27">. Kontakt z Inspektorem Ochrony Danych możliwy jest pod numerem tel. 668 484659 lub adresem email<text:s/></text:span><text:a xlink:href="mailto:iod@lelis.pl" office:target-frame-name="_top" xlink:show="replace"><text:span text:style-name="T28">qmmdoradztwo.wp.pl</text:span></text:a></text:p>
        </text:list-item>
      </text:list>
      <text:list text:style-name="LFO2" text:continue-numbering="true">
        <text:list-item>
          <text:p text:style-name="P29"><text:span text:style-name="T30">Dane osobowe Pani/Pana będą przetwarzane<text:s/></text:span><text:span text:style-name="T31">w celu</text:span><text:span text:style-name="T32"><text:s/>realizacji<text:s/></text:span><text:span text:style-name="T33">procesu rekrutacji do udział w<text:s/></text:span><text:span text:style-name="T34">biegu</text:span><text:span text:style-name="T35"><text:s/>w dniach<text:s/></text:span><text:span text:style-name="T36">26-27</text:span><text:span text:style-name="T37"><text:s/>września 2020 realizowan</text:span><text:span text:style-name="T38">ego w ramach projektu „W drodze do aktywności – edycja 2”.</text:span></text:p>
        </text:list-item>
      </text:list>
      <text:list text:style-name="LFO2" text:continue-numbering="true">
        <text:list-item>
          <text:p text:style-name="P39"><text:span text:style-name="T40">Podstawą prawną</text:span><text:span text:style-name="T41"><text:s/>przetwarzania danych osobowych jest art. 6 ust. 1 lit c <text:s/></text:span><text:span text:style-name="T42">Ogólnego Rozporządzenia o Ochronie Danych Osobowych 2016/679 z dnia 27.04.2016 roku</text:span><text:span text:style-name="T43"><text:s/>oraz ustawy krajowej oraz innych aktów prawnych z zakresu ochrony danych oraz przepisów KC.</text:span></text:p>
        </text:list-item>
      </text:list>
      <text:list text:style-name="LFO2" text:continue-numbering="true">
        <text:list-item>
          <text:p text:style-name="P44"><text:span text:style-name="T45">Odbiorcami<text:s/></text:span><text:span text:style-name="T46">Pani/Pana danych osobowych<text:s/></text:span><text:span text:style-name="T47"><text:s/></text:span><text:span text:style-name="T48">będą wyłącznie osoby i podmioty uprawnione do uzyskania danych na podstawie przepisów prawa.<text:s/></text:span></text:p>
        </text:list-item>
      </text:list>
      <text:list text:style-name="LFO2" text:continue-numbering="true">
        <text:list-item>
          <text:p text:style-name="P49"><text:span text:style-name="T50">Dane osobowe Pana/Pani będą<text:s/></text:span><text:span text:style-name="T51">przechowywane</text:span><text:span text:style-name="T52"><text:s/></text:span><text:span text:style-name="T53">przez okres niezbędny do realizacji celu, o którym mowa</text:span><text:span text:style-name="T54"><text:s/></text:span><text:span text:style-name="T55">w pkt. 3 oraz przez okres wynikający z przepisów prawa.</text:span></text:p>
        </text:list-item>
      </text:list>
      <text:list text:style-name="LFO2" text:continue-numbering="true">
        <text:list-item>
          <text:p text:style-name="P56"><text:span text:style-name="T57">Pani/Pana dane osobowe</text:span><text:span text:style-name="T58"><text:s/></text:span><text:span text:style-name="T59">nie będą przekazywane do państwa trzeciego ani organizacji międzynarodowej, nie podlegają zautomatyzowanemu podejmowaniu decyzji, w tym profilowaniu.<text:s/></text:span></text:p>
        </text:list-item>
      </text:list>
      <text:list text:style-name="LFO2" text:continue-numbering="true">
        <text:list-item>
          <text:p text:style-name="P60"><text:span text:style-name="T61">Posiada Pani/Pan prawo do: żądania od administratora dostępu do danych osobowych, prawo do ich sprostowania, usunięcia lub ograniczenia przetwarzania.</text:span></text:p>
        </text:list-item>
      </text:list>
      <text:list text:style-name="LFO2" text:continue-numbering="true">
        <text:list-item>
          <text:p text:style-name="P62"><text:span text:style-name="T63">Przysługuje Panu/Pani prawo wniesienia skargi do organu nadzorczego, tj. Prezesa Urzędu Ochrony Danych, ul. Stawki 2, Warszawa.</text:span></text:p>
        </text:list-item>
      </text:list>
      <text:list text:style-name="LFO2" text:continue-numbering="true">
        <text:list-item>
          <text:p text:style-name="P64"><text:span text:style-name="T65">Podanie danych osobowych jest dobrowolne, ale jest konieczne do udziału w</text:span><text:span text:style-name="T66"><text:s/>biegu w dniach 26-27 września 2020 r. realizowanym w ramach operacji</text:span></text:p>
        </text:list-item>
      </text:list>
      <text:p text:style-name="P67"/>
      <text:p text:style-name="P68">WYRAŻENIE ZGOD NY NA PRZETWARZANIE DANYCH OSOBOWYCH</text:p>
      <text:p text:style-name="P69">Na podstawie art. 6 ust. 1 lit. c Ogólnego Rozporządzenia o Ochronie Danych Osobowych 2016/679 <text:s/>z dnia 27.04.2016 roku Wyrażam zgodę na przetwarzanie moich danych osobowych przez administratora danych<text:s/><text:line-break/><text:s/>z siedzibą w Olsztynie ul. Linki 3/4, 10-535 Olsztyn, zamieszczonych w formularzu zgłoszeniowym do udziału<text:line-break/>w wirtualnym biegu „O to nam biega” w dniach 26-27 września 2020 r.<text:s/></text:p>
      <text:p text:style-name="P70">Podaję dane osobowe dobrowolnie i oświadczam, że są one zgodne z prawdą.</text:p>
      <text:p text:style-name="P71">Zapoznałem(-am) się z treścią klauzuli informacyjnej, w tym z informacją o celu i sposobach przetwarzania danych osobowych oraz prawie dostępu do treści swoich danych i prawie ich poprawiania.</text:p>
      <text:p text:style-name="P72">……………………….. <text:s text:c="85"/>…………………………………….</text:p>
      <text:p text:style-name="P73">Miejscowość, data <text:s text:c="92"/>Podpis</text:p>
      <text:soft-page-break/>
      <text:p text:style-name="P74"><text:span text:style-name="T75">Jeśli chcesz otrzymywać od nas informacje o działaniach Federacji i o możliwości jej  finansowego wsparcia, zaznacz poniższe pola:</text:span></text:p>
      <text:p text:style-name="P76">Wyrażam zgodę na przetwarzanie moich danych osobowych: imię, nazwisko, e-mail przez Federacje Organizacji Socjalnych Województwa Warmińsko-Mazurskiego FOSa (ul. Linki 3/4, 10-535 Olsztyn) w celu otrzymywania informacji o działalności Federacji, w tym informacji o organizowanych przez Federację wydarzeniach.</text:p>
      <text:p text:style-name="P77"><text:span text:style-name="T78">Tak</text:span></text:p>
      <text:p text:style-name="P79">Wyrażam zgodę na przetwarzanie moich danych osobowych: imię, nazwisko, e-mail przez Federacje Organizacji Socjalnych Województwa Warmińsko-Mazurskiego FOSa (ul. Linki 3/4, 10-535 Olsztyn) w celu otrzymywania informacji o możliwości wsparcia finansowego działalności Federacji.</text:p>
      <text:p text:style-name="P80"><text:span text:style-name="T81">Tak</text:span></text:p>
      <text:p text:style-name="P82">Wyrażam zgodę na przetwarzanie moich danych osobowych: imię i nazwisko oraz adres e-mail przez Federacje Organizacji Socjalnych Województwa Warmińsko-Mazurskiego FOSa <text:s/>(ul. Linki 3/4, 10-535 Olsztyn) w celu otrzymywania elektronicznego Newslettera informującego o działalności Federacji.</text:p>
      <text:p text:style-name="P83"><text:span text:style-name="T84">Tak</text:span></text:p>
      <text:p text:style-name="P85">……………………….. <text:s text:c="85"/>…………………………………….</text:p>
      <text:p text:style-name="P86">Miejscowość, data <text:s text:c="92"/>Podpi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 Narrow"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5" text:anchor-type="paragraph" svg:x="0.08333in" svg:y="-0.22569in" svg:width="0.75021in" svg:height="0.4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Liberadzka</meta:initial-creator>
    <dc:creator>Marta Liberadzka</dc:creator>
    <meta:creation-date>2020-09-11T07:49:00Z</meta:creation-date>
    <dc:date>2020-09-11T07:49:00Z</dc:date>
    <meta:template xlink:href="Normal" xlink:type="simple"/>
    <meta:editing-cycles>2</meta:editing-cycles>
    <meta:editing-duration>PT60S</meta:editing-duration>
    <meta:document-statistic meta:page-count="2" meta:paragraph-count="9" meta:word-count="703" meta:character-count="4916" meta:row-count="35" meta:non-whitespace-character-count="4222"/>
  </office:meta>
</office:document-meta>
</file>