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I Bieg Pozarządowy</text:p>
      <text:p text:style-name="Standard">I o to nam biega</text:p>
      <text:p text:style-name="Standard"/>
      <text:p text:style-name="Standard">Wyniki</text:p>
      <text:p text:style-name="Standard"/>
      <text:p text:style-name="Standard"/>
      <text:p text:style-name="Standard">Marek Szpendowski <text:s text:c="29"/>- 19.52</text:p>
      <text:p text:style-name="Standard">Grzegorz Kowalski <text:s text:c="31"/>- 20.38</text:p>
      <text:p text:style-name="Standard">Damian Lewandowski <text:s text:c="26"/>- 21.51</text:p>
      <text:p text:style-name="Standard">Michał Chełchowski <text:s text:c="29"/>- 22:44</text:p>
      <text:p text:style-name="Standard">Artur Żuk <text:s text:c="46"/>- 23:02 <text:s/></text:p>
      <text:p text:style-name="Standard">Agnieszka Dobosz-Szmigiel <text:s text:c="16"/>- 25.49 <text:s text:c="12"/></text:p>
      <text:p text:style-name="Standard">Dariusz Dymowski <text:s text:c="31"/>- 26.23</text:p>
      <text:p text:style-name="Standard">Krzysztof Borkowski <text:s text:c="27"/>- 27.06</text:p>
      <text:p text:style-name="Standard">Bożena Żbikowska <text:s text:c="30"/>- 31.15</text:p>
      <text:p text:style-name="Standard">Zdzisław Jaworski <text:s text:c="31"/>- 31.43</text:p>
      <text:p text:style-name="Standard">Magdalena Behal <text:s text:c="33"/>- 31.57</text:p>
      <text:p text:style-name="Standard">Mateusz Chełchowski <text:s text:c="25"/>- 32:18</text:p>
      <text:p text:style-name="Standard">Ewa Chełchowska <text:s text:c="31"/>- 32:19</text:p>
      <text:p text:style-name="Standard">Łukasz Wiśniewski <text:s text:c="30"/>- 32:20 <text:s text:c="2"/></text:p>
      <text:p text:style-name="Standard">Karolina Ciesielska <text:s text:c="29"/>- 38.00</text:p>
      <text:p text:style-name="Standard">Stanisław Behal <text:s text:c="35"/>- 38.55</text:p>
      <text:p text:style-name="Standard">Szymon Mongiało <text:s text:c="31"/>- 40.44</text:p>
      <text:p text:style-name="Standard">Ewelina Mongiało <text:s text:c="31"/>- 42.17</text:p>
      <text:p text:style-name="Standard">Sylwia Masiak-Sękowska <text:s text:c="19"/>- 45.47</text:p>
      <text:p text:style-name="Standard">Natalia Machałek (spacer <text:s/>z psem)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6T08:20:57.28</meta:creation-date>
    <dc:date>2020-09-28T13:54:08.67</dc:date>
    <meta:editing-duration>PT39M7S</meta:editing-duration>
    <meta:editing-cycles>12</meta:editing-cycles>
    <meta:generator>OpenOffice/4.1.7$Win32 OpenOffice.org_project/417m1$Build-9800</meta:generator>
    <meta:document-statistic meta:table-count="0" meta:image-count="0" meta:object-count="0" meta:page-count="1" meta:paragraph-count="23" meta:word-count="90" meta:character-count="1135"/>
  </office:meta>
</office:document-meta>
</file>